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>
      <style:paragraph-properties fo:margin-left="0cm" fo:margin-right="0cm" fo:margin-top="0cm" fo:margin-bottom="0.15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9pt" fo:letter-spacing="normal" fo:font-style="normal" fo:font-weight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7518597099480878" text:style-name="L1">
        <text:list-header>
          <text:p text:style-name="P2"/>
        </text:list-header>
      </text:list>
      <text:p text:style-name="P1"><text:line-break/><text:span text:style-name="T3">Fragebogen für Hautpatienten</text:span></text:p>
      <text:p text:style-name="Text_20_body"/>
      <text:p text:style-name="Text_20_body">Name: <text:s text:c="5"/><text:tab/><text:tab/><text:tab/> _____________________________________________________</text:p>
      <text:p text:style-name="Text_20_body"/>
      <text:p text:style-name="Text_20_body">Vorstellungsgrund: <text:s text:c="17"/>_____________________________________________________ </text:p>
      <text:p text:style-name="Text_20_body"/>
      <text:p text:style-name="Text_20_body">Name des Tieres: <text:tab/><text:tab/> _____________________________________________________</text:p>
      <text:p text:style-name="Text_20_body"/>
      <text:p text:style-name="Text_20_body">Rasse: <text:s text:c="37"/>_____________________________________________________ </text:p>
      <text:p text:style-name="Text_20_body"/>
      <text:p text:style-name="Text_20_body">Alter:<text:tab/><text:tab/><text:tab/><text:tab/> _____________________________________________________</text:p>
      <text:p text:style-name="Text_20_body"/>
      <text:p text:style-name="Text_20_body"><text:s/>männlich O weiblich O kastriert O </text:p>
      <text:p text:style-name="Text_20_body"/>
      <text:p text:style-name="Text_20_body">In Besitz seit:<text:tab/><text:tab/><text:tab/><text:tab/><text:tab/>_________________________________________<text:tab/> <text:s text:c="6"/><text:tab/></text:p>
      <text:p text:style-name="Text_20_body">Seit wann besteht die Symptomatik? <text:tab/>__________________________________________</text:p>
      <text:p text:style-name="Text_20_body"/>
      <text:p text:style-name="Text_20_body">Sind Haut- oder Fellveränderungen aufgefallen? <text:s/>ja O <text:s/>nein O </text:p>
      <text:p text:style-name="Text_20_body">Beschreibung: <text:tab/><text:tab/><text:tab/><text:tab/>__________________________________________</text:p>
      <text:p text:style-name="Text_20_body"><text:tab/><text:tab/><text:tab/><text:tab/><text:tab/><text:tab/>__________________________________________</text:p>
      <text:p text:style-name="Text_20_body"/>
      <text:p text:style-name="Text_20_body">Wo sind sie zuerst aufgetreten? <text:tab/><text:tab/>__________________________________________</text:p>
      <text:p text:style-name="Text_20_body"/>
      <text:p text:style-name="Text_20_body">Haben sie sich in ihrem Aussehen verändert? ja O <text:s/>nein O </text:p>
      <text:p text:style-name="Text_20_body">Wenn ja, wie? <text:tab/><text:tab/><text:tab/><text:tab/>__________________________________________</text:p>
      <text:p text:style-name="Text_20_body"/>
      <text:p text:style-name="Text_20_body">Besteht Juckreiz? (Kratzen, Beißen Kauen, Lecken, Reiben) <text:tab/><text:tab/><text:tab/><text:tab/><text:tab/> <text:s text:c="4"/>O <text:s/>Ja <text:s text:c="2"/>O nein <text:s text:c="2"/>O wenig O mäßig <text:s/>O stark O sehr stark</text:p>
      <text:p text:style-name="Text_20_body"><text:s/></text:p>
      <text:p text:style-name="Text_20_body">Wenn ja, sind bestimmte Körperteile besonders schlimm betroffen (z.B. Gesicht, Ohren, Pfoten)? </text:p>
      <text:p text:style-name="Text_20_body"><text:s/>_____________________________________________________________________________</text:p>
      <text:p text:style-name="Text_20_body"/>
      <text:p text:style-name="Text_20_body">Ist Ihnen zuerst der Juckreiz aufgefallen oder haben Sie zunächst Hautveränderungen bemerkt?</text:p>
      <text:p text:style-name="Text_20_body"><text:s text:c="6"/><text:tab/><text:tab/><text:tab/><text:tab/><text:tab/>Juckreiz O <text:s/><text:tab/>Hautveränderung O <text:s/><text:tab/><text:tab/></text:p>
      <text:p text:style-name="Text_20_body"><text:soft-page-break/></text:p>
      <text:p text:style-name="Text_20_body">Hatte Ihr Tier jemals Ohrentzündungen? ja O <text:s/>nein O </text:p>
      <text:p text:style-name="Text_20_body"/>
      <text:p text:style-name="Text_20_body">Wieviel Zeit verbringt Ihr Tier täglich etwa Im Haus ……..(Stunden) Draußen …….. (Stunden) </text:p>
      <text:p text:style-name="Text_20_body"/>
      <text:p text:style-name="Text_20_body">Ist die Problematik das ganze Jahr über gleich stark ausgeprägt? ja O <text:s/>nein O </text:p>
      <text:p text:style-name="Text_20_body"/>
      <text:p text:style-name="Text_20_body">Gibt es saisonbedingte Verschlimmerungen? ja O <text:s/>nein O </text:p>
      <text:p text:style-name="Text_20_body">Wenn ja, wann? _________________________________________________________________</text:p>
      <text:p text:style-name="Text_20_body"/>
      <text:p text:style-name="Text_20_body">Treten sonstige Symptome gleichzeitig auf, z.B. eine Atemwegsproblematik </text:p>
      <text:p text:style-name="Text_20_body">(Niesen, Husten, Pfeifen...) oder Verdauungsprobleme (Durchfall, Erbrechen...)? ja O <text:s/>nein O </text:p>
      <text:p text:style-name="Text_20_body">Wenn ja, welche? ________________________________________________________________</text:p>
      <text:p text:style-name="Text_20_body"/>
      <text:p text:style-name="Text_20_body">Was füttern Sie Ihrem Hund? <text:s/>______________________________________________________</text:p>
      <text:p text:style-name="Text_20_body">Wie oft füttern Sie? 1 x tgl O <text:s text:c="7"/>2x tgl <text:s/>O <text:s text:c="5"/>3x tgl <text:s/>O </text:p>
      <text:p text:style-name="Text_20_body"/>
      <text:p text:style-name="Text_20_body">Reagiert Ihr Hund empfindlich auf eine Futterumstellung (Erbrechen, Durchfall)? ja O <text:s/>nein O </text:p>
      <text:p text:style-name="Text_20_body"/>
      <text:p text:style-name="Text_20_body">Haben Sie noch andere Haustiere? ja O <text:s/>nein O </text:p>
      <text:p text:style-name="Text_20_body"/>
      <text:p text:style-name="Text_20_body">Wenn ja welche Tierarten? _______________________________________________________</text:p>
      <text:p text:style-name="Text_20_body"/>
      <text:p text:style-name="Text_20_body">Sind Kontakttiere (v.a. Hunde) in ähnlicher Weise betroffen? <text:s/>ja O <text:s/>nein O </text:p>
      <text:p text:style-name="Text_20_body"/>
      <text:p text:style-name="Text_20_body"><text:s/>Ist Ihnen bekannt, ob in der Verwandtschaft des Hundes ähnliche Probleme auftraten? ja O <text:s/>nein O </text:p>
      <text:p text:style-name="Text_20_body"/>
      <text:p text:style-name="Text_20_body"><text:s/>Haben Kontaktpersonen Hautprobleme? ja O <text:s/>nein O </text:p>
      <text:p text:style-name="Text_20_body"/>
      <text:p text:style-name="Text_20_body">Ist vor Beginn der Symptomatik eine Veränderung in der Umgebung des Hundes aufgetreten (neue Liegefläche, neue Futterschale etc.)? ja O <text:s/>nein O <text:s/></text:p>
      <text:p text:style-name="Text_20_body"><text:s text:c="2"/>____________________________________________________________________________</text:p>
      <text:p text:style-name="Text_20_body"/>
      <text:p text:style-name="Text_20_body">Wird eine Vorbeugung gegen Flöhe und Zecken regelmäßig betrieben? ja O <text:s/>nein O </text:p>
      <text:p text:style-name="Text_20_body">Wenn ja, wie oft und mit welchem Präparat? _________________________________________</text:p>
      <text:p text:style-name="Text_20_body"/>
      <text:p text:style-name="Text_20_body">Waren Sie wegen dieser Symptomatik schon bei einem anderen Tierarzt? ja O <text:s/>nein O </text:p>
      <text:p text:style-name="Text_20_body"><text:soft-page-break/>Wenn ja: Was wurde untersucht? <text:s/>__________________________________________________</text:p>
      <text:p text:style-name="Text_20_body"/>
      <text:p text:style-name="Text_20_body">Welche Vorbehandlung wurde durchgeführt? (Tabletten, Shampoos etc)</text:p>
      <text:p text:style-name="Text_20_body"/>
      <text:p text:style-name="Text_20_body"><text:tab/><text:tab/> Medikament<text:tab/><text:tab/><text:tab/> Zeitpunkt/Dauer <text:tab/><text:tab/>Erfolg <text:tab/></text:p>
      <text:p text:style-name="Text_20_body"><text:tab/><text:tab/>_________________<text:tab/><text:tab/>________________<text:tab/><text:tab/>ja O <text:s/>nein O </text:p>
      <text:p text:style-name="Text_20_body"><text:tab/><text:tab/>_________________<text:tab/><text:tab/>________________<text:tab/><text:tab/>ja O <text:s/>nein O </text:p>
      <text:p text:style-name="Text_20_body"><text:tab/><text:tab/>_________________<text:tab/><text:tab/>________________<text:tab/><text:tab/>ja O <text:s/>nein 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Reintges</meta:initial-creator>
    <meta:creation-date>2017-05-11T09:50:43.93</meta:creation-date>
    <meta:document-statistic meta:table-count="0" meta:image-count="0" meta:object-count="0" meta:page-count="3" meta:paragraph-count="48" meta:word-count="359" meta:character-count="3406"/>
    <dc:date>2017-05-11T10:48:39.61</dc:date>
    <dc:creator>Daniela Reintges</dc:creator>
    <meta:editing-duration>PT25M54S</meta:editing-duration>
    <meta:editing-cycles>1</meta:editing-cycles>
    <meta:generator>OpenOffice/4.1.3$Win32 OpenOffice.org_project/413m1$Build-9783</meta:generator>
  </office:meta>
</office:document-meta>
</file>