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Georgia, Times, 'Times New Roman', Verdana, Arial"/>
    <style:font-face style:name="Comic Sans MS" svg:font-family="'Comic Sans MS'"/>
    <style:font-face style:name="Helvetica" svg:font-family="Helvetica, Arial, sans-serif"/>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style>
    <style:style style:name="P2"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 fo:font-size="9.75pt" fo:letter-spacing="normal" fo:font-style="normal" fo:font-weight="normal"/>
    </style:style>
    <style:style style:name="P4"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2pt" fo:letter-spacing="normal" style:font-size-asian="12pt" style:font-size-complex="12pt"/>
    </style:style>
    <style:style style:name="P7"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style>
    <style:style style:name="P8" style:family="paragraph" style:parent-style-name="Heading_20_2">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Heading_20_2">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3d3d3d" style:font-name="Arial1" fo:font-size="10.5pt" fo:letter-spacing="normal" fo:font-style="normal" fo:font-weight="normal" style:font-size-asian="12pt" style:font-weight-asian="normal" style:font-size-complex="12pt" style:font-weight-complex="normal"/>
    </style:style>
    <style:style style:name="P11" style:family="paragraph" style:parent-style-name="Heading_20_2">
      <style:paragraph-properties fo:margin-left="0cm" fo:margin-right="0cm" fo:orphans="2" fo:widows="2" fo:text-indent="0cm" style:auto-text-indent="false"/>
      <style:text-properties fo:font-variant="normal" fo:text-transform="none" fo:color="#3d3d3d" style:font-name="Arial1" fo:font-size="10.5pt" fo:letter-spacing="normal" fo:font-style="normal" fo:font-weight="normal"/>
    </style:style>
    <style:style style:name="P12"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1" fo:font-size="10.5pt" fo:letter-spacing="normal" fo:font-style="normal" fo:font-weight="normal"/>
    </style:style>
    <style:style style:name="P14"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Verdana" fo:font-size="9.75pt" fo:letter-spacing="normal" fo:font-style="normal" fo:font-weight="normal"/>
    </style:style>
    <style:style style:name="P15"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style>
    <style:style style:name="T1" style:family="text">
      <style:text-properties fo:font-variant="normal" fo:text-transform="none" fo:color="#333333" style:font-name="Comic Sans MS" fo:font-size="18pt" fo:letter-spacing="normal" fo:font-style="normal" fo:font-weight="bold"/>
    </style:style>
    <style:style style:name="T2" style:family="text">
      <style:text-properties fo:font-variant="normal" fo:text-transform="none" fo:color="#000000" style:font-name="Helvetica" fo:font-size="14pt" fo:letter-spacing="normal" fo:font-style="normal"/>
    </style:style>
    <style:style style:name="T3" style:family="text">
      <style:text-properties fo:font-variant="normal" fo:text-transform="none" fo:color="#000000" style:font-name="Helvetica" fo:font-size="14pt" fo:letter-spacing="normal" fo:font-style="normal" fo:font-weight="normal"/>
    </style:style>
    <style:style style:name="T4"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Verdana1"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style:font-name="Verdana1" fo:font-size="12pt" fo:font-style="normal" fo:font-weight="normal" style:font-size-asian="12pt" style:font-weight-asian="normal" style:font-size-complex="12pt" style:font-weight-complex="normal"/>
    </style:style>
    <style:style style:name="T7" style:family="text">
      <style:text-properties style:font-name="Verdana1" fo:font-size="12pt" style:font-size-asian="12pt" style:font-weight-asian="normal" style:font-size-complex="12pt" style:font-weight-complex="normal"/>
    </style:style>
    <style:style style:name="T8" style:family="text">
      <style:text-properties style:font-name="Verdana1"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pan text:style-name="T1">Die richtige Kaninchenernährung</text:span></text:span></text:h>
      <text:p text:style-name="P2"/>
      <text:p text:style-name="P2"/>
      <text:p text:style-name="P7"><text:span text:style-name="T4">Es kommt leider immer noch häufig vor, dass Kaninchen nicht richtig gefüttert werden. Kaninchen erhalten meist in großen Mengen handelsübliche Mischfuttermittel. </text:span><text:span text:style-name="Strong_20_Emphasis"><text:span text:style-name="T4">Ein ausgewachsenes Kaninchen benötigt kein Trockenfutter, keine Pellets!</text:span></text:span></text:p>
      <text:p text:style-name="P7"><text:span text:style-name="Strong_20_Emphasis"><text:span text:style-name="T4"/></text:span></text:p>
      <text:p text:style-name="P2"><text:span text:style-name="Strong_20_Emphasis"><text:span text:style-name="T6">Trockenfutter jeglicher Art ist als Energie- oder Kraftfutter zu betrachten.</text:span></text:span></text:p>
      <text:h text:style-name="P10" text:outline-level="2"/>
      <text:p text:style-name="P4">Diese bestehen neben gepressten Pellets vor allem aus Getreide und Getreideprodukten (Haferflocken, bunt eingefärbte Stärkeauszüge), dadurch können Durchfallerkrankungen hervorgerufen werden.</text:p>
      <text:h text:style-name="P8" text:outline-level="2">Trockenfutter sorgt zwar für eine schnelle und langanhaltende Sättigung, andere wichtige Futtermittel (Heu, Grün- und Frischfutter) werden deshalb aber häufig nicht in ausreichender Menge aufgenommen.</text:h>
      <text:p text:style-name="P4"/>
      <text:p text:style-name="P4">Ein ausreichender Zahnabrieb wird ebenfalls häufig nicht gewährleistet, da die Bestandteile eher zerquetscht und nicht wie nötig, zermahlen werden. </text:p>
      <text:p text:style-name="P4">Eine Zahnfehlstellung kann zwar erblich sein, aber auch durch verschiedene Fütterungsfehler ausgelöst werden.</text:p>
      <text:p text:style-name="P3"><text:span text:style-name="T7">Will man etwas für den Abrieb der Nagezähne tun, eignen sich</text:span><text:span text:style-name="Strong_20_Emphasis"><text:span text:style-name="T8"> gut gereinigte Zweige von Apfel- und Birnbaum oder Haselnuss</text:span></text:span><text:span text:style-name="T7">. </text:span></text:p>
      <text:p text:style-name="P4">Die in der Rinde enthaltenen Mineralstoffe dienen zusätzlich noch der Gesunderhaltung der Zähne.</text:p>
      <text:p text:style-name="P4"/>
      <text:p text:style-name="P13"/>
      <text:p text:style-name="P2"/>
      <text:p text:style-name="P7"><text:span text:style-name="Emphasis"><text:span text:style-name="T5">Häufige Fütterungsfehler sind:</text:span></text:span></text:p>
      <text:p text:style-name="P7"><text:span text:style-name="Emphasis"><text:span text:style-name="T5"/></text:span></text:p>
      <text:p text:style-name="P5">-übermäßige Kohlenhydratezufuhr</text:p>
      <text:p text:style-name="P5">-mangelnde Versorgung mit Rohfaser (z. B. Heu)</text:p>
      <text:p text:style-name="P5">-übermäßige Zufuhr von Eiweißen (z. B. junges Gras im Frühjahr)</text:p>
      <text:p text:style-name="P5">-Füttern ungeeigneter Futtermittel </text:p>
      <text:p text:style-name="P5"><text:s/>(z. B. Jogurtdrops/Knabberstangen: enthalten Zucker und Milchprodukte)</text:p>
      <text:p text:style-name="P5">-Füttern unhygienischer Futtermittel (schimmeliges Brot oder Heu, <text:s text:c="6"/>überlagertes Frischfutter)</text:p>
      <text:p text:style-name="P5">-eine unregelmäßige Fütterung, bei der die Tiere nicht ständig Futter zur Verfügung haben</text:p>
      <text:p text:style-name="P6"/>
      <text:p text:style-name="P2">Futterzusätze: </text:p>
      <text:p text:style-name="P2">Auf Salzlecksteine kann auch verzichtet werden, denn diese können sogar gesundheitsschädigend sein. (Nierenversagen). Kalksteine bestehen zum größten Teil aus Kalzium und steigern das Risiko von Blasenschlamm und Blasensteinen. Kalzium wird in ausreichender Menge über das Frischfutter aufgenommen. Ein gesundes Tier bekommt seine Salze, Mineralien und Vitamine über das richtige Futter. Ausgenommen hiervon sind trächtige, oder erkrankte Tiere.</text:p>
      <text:p text:style-name="P3"/>
      <text:p text:style-name="P3"/>
      <text:p text:style-name="P1"><text:soft-page-break/><text:span text:style-name="Strong_20_Emphasis"><text:span text:style-name="T2"/></text:span></text:p>
      <text:p text:style-name="P1"><text:span text:style-name="Strong_20_Emphasis"><text:span text:style-name="T3"/></text:span></text:p>
      <text:p text:style-name="P9"><text:line-break/></text:p>
      <text:h text:style-name="P11" text:outline-level="2"/>
      <text:h text:style-name="P1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Georgia, Times, 'Times New Roman', Verdana, Arial"/>
    <style:font-face style:name="Comic Sans MS" svg:font-family="'Comic Sans MS'"/>
    <style:font-face style:name="Helvetica" svg:font-family="Helvetica, Arial, sans-serif"/>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Reintges</meta:initial-creator>
    <meta:creation-date>2017-05-11T10:57:03.57</meta:creation-date>
    <dc:date>2017-05-12T10:53:43.77</dc:date>
    <dc:creator>Daniela Reintges</dc:creator>
    <meta:editing-duration>PT1H18M29S</meta:editing-duration>
    <meta:editing-cycles>4</meta:editing-cycles>
    <meta:generator>OpenOffice/4.1.3$Win32 OpenOffice.org_project/413m1$Build-9783</meta:generator>
    <meta:document-statistic meta:table-count="0" meta:image-count="0" meta:object-count="0" meta:page-count="2" meta:paragraph-count="20" meta:word-count="264" meta:character-count="2132"/>
  </office:meta>
</office:document-meta>
</file>