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Helvetica" fo:font-size="14pt" fo:letter-spacing="normal" fo:font-style="normal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Nach der Narkose: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list xml:id="list8740550070624146128" text:style-name="L1">
        <text:list-item>
          <text:p text:style-name="P3">am Tag der OP wird das Tier noch sehr müde sein; Sie sollten es in Ruhe ausschlafen lassen und nur zum Geschäft erledigen nach draußen bringen</text:p>
          <text:p text:style-name="P3"/>
        </text:list-item>
        <text:list-item>
          <text:p text:style-name="P1">Wasser kann Ihrem Tier abends unter Ihrer Aufsicht angeboten werden., </text:p>
          <text:p text:style-name="P1">Wenn Ihr Tier eine Infusion bekommen hat, kann es sein, dass es noch keinen Durst verspürt</text:p>
          <text:p text:style-name="P1"/>
        </text:list-item>
        <text:list-item>
          <text:p text:style-name="P1">die<text:bookmark text:name="id3"/> erste Mahlzeit können Sie<text:bookmark text:name="id4"/> am nächsten Morgen nach der OP anbieten, die Mahlzeit sollte nicht zu groß sein,</text:p>
          <text:p text:style-name="P1">Ausnahme: Kaninchen und Meerschweine dürfen SOFORT am Tage der OP, wenn sie wieder eigenständig sitzen und laufen können, fressen</text:p>
          <text:p text:style-name="P1"/>
        </text:list-item>
        <text:list-item>
          <text:p text:style-name="P1">es ist sehr wichtig, dass Sie Ihr Tier vom Lecken an der Wunde abhalten, hierfür können wir Ihnen einen Kragen mitgeben und Sie können mit Verbänden und Bodies arbeiten</text:p>
          <text:p text:style-name="P1"/>
        </text:list-item>
        <text:list-item>
          <text:p text:style-name="P1"><text:bookmark text:name="id5"/>nach 7-10 Tagen werden die Fäden gezogen, hierfür können Sie telefonisch oder direkt vor Ort einen Termin vereinbaren </text:p>
          <text:p text:style-name="P1"/>
        </text:list-item>
        <text:list-item>
          <text:p text:style-name="P1">wurden resorbierbare Fäden verwendet, müssen Sie nicht zum Fäden ziehen kommen, denn diese Fäden werden vom Körper aufgelöst, dies kann jedoch bis zu 6 Wochen (oder sogar länger) andauern</text:p>
          <text:p text:style-name="P1"/>
        </text:list-item>
        <text:list-item>
          <text:p text:style-name="P1">Katzen sollten auf jedenfall am Tage der OP und während der Heilungsphase keinen Freigang erhalten, Hunde sollten an der Leine geführt werden und nicht frei tob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Reintges</meta:initial-creator>
    <meta:creation-date>2017-05-10T15:41:24.53</meta:creation-date>
    <meta:document-statistic meta:table-count="0" meta:image-count="0" meta:object-count="0" meta:page-count="1" meta:paragraph-count="10" meta:word-count="204" meta:character-count="1202"/>
    <dc:date>2017-05-10T15:46:56.70</dc:date>
    <dc:creator>Daniela Reintges</dc:creator>
    <meta:editing-duration>PT5M32S</meta:editing-duration>
    <meta:editing-cycles>1</meta:editing-cycles>
    <meta:generator>OpenOffice/4.1.3$Win32 OpenOffice.org_project/413m1$Build-9783</meta:generator>
  </office:meta>
</office:document-meta>
</file>