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Helvetica"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padding="0cm" fo:border="none"/>
    </style:style>
    <style:style style:name="P3" style:family="paragraph" style:parent-style-name="Text_20_body" style:list-style-name="L1">
      <style:paragraph-properties fo:margin-top="0cm" fo:margin-bottom="0cm" fo:text-align="start" style:justify-single-word="false" fo:orphans="2" fo:widows="2" fo:padding="0cm" fo:border="none"/>
      <style:text-properties fo:font-variant="normal" fo:text-transform="none" fo:color="#000000" style:font-name="Helvetica" fo:font-size="12pt" fo:letter-spacing="normal" fo:font-style="normal" fo:font-weight="normal" style:font-size-asian="12pt" style:font-size-complex="12pt"/>
    </style:style>
    <style:style style:name="P4" style:family="paragraph" style:parent-style-name="Text_20_body">
      <style:paragraph-properties fo:margin-top="0cm" fo:margin-bottom="0cm" style:line-height-at-least="0.503cm" fo:text-align="start" style:justify-single-word="false" fo:orphans="2" fo:widows="2" fo:padding="0cm" fo:border="none"/>
      <style:text-properties fo:font-variant="normal" fo:text-transform="none" fo:color="#000000" style:font-name="Helvetica" fo:font-size="12pt" fo:letter-spacing="normal" fo:font-style="normal" fo:font-weight="normal" style:font-size-asian="12pt" style:font-size-complex="12pt"/>
    </style:style>
    <style:style style:name="P5" style:family="paragraph" style:parent-style-name="Text_20_body" style:list-style-name="L1">
      <style:paragraph-properties fo:margin-top="0cm" fo:margin-bottom="0cm" style:line-height-at-least="0.503cm" fo:text-align="start" style:justify-single-word="false" fo:orphans="2" fo:widows="2" fo:padding="0cm" fo:border="none"/>
      <style:text-properties fo:font-variant="normal" fo:text-transform="none" fo:color="#000000" style:font-name="Helvetica" fo:font-size="12pt" fo:letter-spacing="normal" fo:font-style="normal" fo:font-weight="normal" style:font-size-asian="12pt" style:font-size-complex="12pt"/>
    </style:style>
    <style:style style:name="T1" style:family="text">
      <style:text-properties fo:font-variant="normal" fo:text-transform="none" fo:color="#000000" style:font-name="Helvetica" fo:font-size="14pt" fo:font-style="normal" fo:font-weight="bold"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Vor der Narkose:</text:span></text:span></text:p>
      <text:p text:style-name="P2"><text:span text:style-name="Strong_20_Emphasis"><text:span text:style-name="T1"/></text:span></text:p>
      <text:p text:style-name="P2"><text:span text:style-name="Strong_20_Emphasis"><text:span text:style-name="T1"/></text:span></text:p>
      <text:list xml:id="list8484675845434177619" text:style-name="L1">
        <text:list-item>
          <text:p text:style-name="P3">Wir empfehlen vor einer geplanten Operation eine Blutuntersuchung durchführen zu lassen. Das Narkoserisiko kann dadurch besser eingeschätzt und verringert werden. (Hund/ Katze)</text:p>
          <text:p text:style-name="P3">Ihr Tier sollte dazu nüchtern zur Voruntersuchung vorgestellt werden. </text:p>
          <text:p text:style-name="P3"/>
        </text:list-item>
        <text:list-item>
          <text:p text:style-name="P3">Ihr Tier muss<text:bookmark text:name="id7"/> am Tag der OP nüchtern sein, d.h. mindestens 10 Stunden vor der OP keine Mahlzeit bekommen haben</text:p>
          <text:p text:style-name="P3">Ausnahme: Kaninchen/Meerschweinchen/Ratten diese dürfen/müssen bis kurz vor der OP noch fressen, bei Frettchen sollte die Nahrung erst 4 Std. vor dem Eingriff aus dem Käfig genommen werden.</text:p>
          <text:p text:style-name="P3"/>
        </text:list-item>
        <text:list-item>
          <text:p text:style-name="P1">Wasser darf Ihr Tier die ganze Zeit bekommen</text:p>
          <text:p text:style-name="P1"/>
        </text:list-item>
        <text:list-item>
          <text:p text:style-name="P1">Katzen und kleine Heimtiere bringen Sie bitte in Transportboxen, ohne Sägemehl oder sonstigem Einstreu, eine Decke oder ein Handtuch reicht aus</text:p>
          <text:p text:style-name="P1"/>
        </text:list-item>
        <text:list-item>
          <text:p text:style-name="P5">Hinterlassen Sie bei uns Ihre aktuelle Telefonnummer, damit wir Sie anrufen können, wenn Ihr Tier nach Hause darf</text:p>
          <text:p text:style-name="P5"/>
        </text:list-item>
        <text:list-item>
          <text:p text:style-name="P5">Informieren Sie uns bitte mindestens einen Tag vorher, wenn Sie Ihren Termin nicht einhalten können</text:p>
          <text:p text:style-name="P5"/>
        </text:list-item>
        <text:list-item>
          <text:p text:style-name="P5">vor jeder OP wird Ihr Tier nochmal untersucht, trotzdem besteht bei jeder OP ein gewisses Risiko, auf welches wir Sie hinweisen müssen</text:p>
          <text:p text:style-name="P5"/>
        </text:list-item>
        <text:list-item>
          <text:p text:style-name="P5">überlegen Sie sich, ob zusätzliche Maßnahmen während der Narkose durchgeführt werden sollen, sofern sie sich mit dem Eingriff vereinbaren lassen</text:p>
        </text:list-item>
      </text:list>
      <text:p text:style-name="P4"><text:tab/>(Krallen schneiden, Chip implantieren, Warzen entfernen usw.)</text:p>
      <text:list xml:id="list35596230" text:continue-numbering="true" text:style-name="L1">
        <text:list-header>
          <text:p text:style-name="P5"/>
        </text:list-header>
        <text:list-item>
          <text:p text:style-name="P5">Ihr Tier kann am Tag der Operation abgeholt werden. Die Abrechnung erfolgt bei der Abholung.</text:p>
          <text:p text:style-name="P5"/>
        </text:list-item>
        <text:list-item>
          <text:p text:style-name="P1">handelt es sich um ein Meerschwein bzw. Kaninchen, sollten Sie Zuhause das Sägemehl aus dem Käfig entfernen, da dieses sehr staubig ist und sich in die Wunde setzen könnte, an dessen Stelle können Sie Stroh oder Heu verwenden</text:p>
          <text:p text:style-name="P1">(Bauch-Op's, bzw. bei Kastration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Reintges</meta:initial-creator>
    <meta:creation-date>2017-05-10T15:32:53.71</meta:creation-date>
    <meta:document-statistic meta:table-count="0" meta:image-count="0" meta:object-count="0" meta:page-count="1" meta:paragraph-count="15" meta:word-count="262" meta:character-count="1665"/>
    <dc:date>2017-05-10T15:41:12.82</dc:date>
    <dc:creator>Daniela Reintges</dc:creator>
    <meta:editing-duration>PT8M19S</meta:editing-duration>
    <meta:editing-cycles>1</meta:editing-cycles>
    <meta:generator>OpenOffice/4.1.3$Win32 OpenOffice.org_project/413m1$Build-9783</meta:generator>
  </office:meta>
</office:document-meta>
</file>